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on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one 3.</text:span>
          </text:p>
            <text:p text:style-name="common-al">Datum indiening: 21-2-2023</text:p>
            <text:p text:style-name="common-al">Zaakomschrijving: het plaatsen van een aanbouw</text:p>
            <text:p text:style-name="common-al">Zaaknummer: 80401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230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018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Renesse, Laone 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00</meta:user-defined>
    <meta:user-defined meta:name="OVERHEIDop.GmbID/DC.identifier">gmb-2023-82300</meta:user-defined>
    <meta:user-defined meta:name="OVERHEIDop.versieInformatie"/>
  </office:meta>
</office:document-meta>
</file>