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passen van de luifel (wijziging al verleende vergunning) Sectie C perceelnummer 5745 Woonboulevard Plein 1 (In De Cramer)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1879 </text:p>
            <text:p text:style-name="common-al">Adres : Sectie C perceelnummer 5745 Woonboulevard Plein 1 (In de Cramer) Heerlen </text:p>
            <text:p text:style-name="common-al">Activiteit : het aanpassen van de luifel (wijziging reeds verleende vergunning)</text:p>
            <text:p text:style-name="common-al">Datum besluit : 15 februari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29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9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9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- kennisgeving verlenging beslistermijn: het aanpassen van de luifel (wijziging al verleende vergunning) Sectie C perceelnummer 5745 Woonboulevard Plein 1 (In De Cramer) Heerl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91</meta:user-defined>
    <meta:user-defined meta:name="OVERHEIDop.GmbID/DC.identifier">gmb-2023-82291</meta:user-defined>
    <meta:user-defined meta:name="OVERHEIDop.versieInformatie"/>
  </office:meta>
</office:document-meta>
</file>