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2-2023 hebben wij aanvraag reguliere omgevingsvergunning voor het kappen van bomen op het adres Diepenheimsestraat 63 7496PT Hengevelde,  Hengevelde, [DDN01A06448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2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228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8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56999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1-02-2023 hebben wij aanvraag reguliere omgevingsvergunning voor het kappen van bomen op het adres Diepenheimsestraat 63 7496PT Hengevelde,  Hengevelde, [DDN01A06448] ontvangen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84</meta:user-defined>
    <meta:user-defined meta:name="OVERHEIDop.GmbID/DC.identifier">gmb-2023-82284</meta:user-defined>
    <meta:user-defined meta:name="OVERHEIDop.versieInformatie"/>
  </office:meta>
</office:document-meta>
</file>