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carport, Zandbergsweg 22F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848 </text:p>
            <text:p text:style-name="common-al">Adres : Zandbergsweg 22F, 6432 CD te Hoensbroek </text:p>
            <text:p text:style-name="common-al">Activiteit : het bouwen van een carport</text:p>
            <text:p text:style-name="common-al">Datum besluit : 14 febr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carport, Zandbergsweg 22F te Hoensbroek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82</meta:user-defined>
    <meta:user-defined meta:name="OVERHEIDop.GmbID/DC.identifier">gmb-2023-82282</meta:user-defined>
    <meta:user-defined meta:name="OVERHEIDop.versieInformatie"/>
  </office:meta>
</office:document-meta>
</file>