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NBC Evangelisatie, Tentcampange 2023 van 11 juni t/m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19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de Bosmansweg in Nieuwleusen</text:p>
            <text:p text:style-name="common-al">
            <text:span text:style-name="nadrukvet">Projectomschrijving:</text:span> het organiseren van NBC Evangelisatie, Tentcampange 2023 van 11 juni t/m 18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28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946</meta:user-defined>
    <meta:user-defined meta:name="DCTERMS.abstract">het organiseren van NBC Evangelisatie, Tentcampange 2023 van 11 juni t/m 18 juni 2023</meta:user-defined>
    <dc:language>nl</dc:language>
    <meta:user-defined meta:name="OVERHEIDop.locatietype/OVERHEIDop.gebiedsmarkering">Punt</meta:user-defined>
    <meta:user-defined meta:name="DC.title">Aanvraag evenementenvergunning voor het organiseren van NBC Evangelisatie, Tentcampange 2023 van 11 juni t/m 18 juni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280</meta:user-defined>
    <meta:user-defined meta:name="OVERHEIDop.GmbID/DC.identifier">gmb-2023-82280</meta:user-defined>
    <meta:user-defined meta:name="OVERHEIDop.versieInformatie"/>
  </office:meta>
</office:document-meta>
</file>