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West 3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3 een aanvraag ontvangen voor het plaatsen van een schutting op de locatie Hoofdstraat-West 3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27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chutting, Hoofdstraat-West 37 in Uithuizen (21 februari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-West 37 in Uithuiz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76</meta:user-defined>
    <meta:user-defined meta:name="OVERHEIDop.GmbID/DC.identifier">gmb-2023-82276</meta:user-defined>
    <meta:user-defined meta:name="OVERHEIDop.versieInformatie"/>
  </office:meta>
</office:document-meta>
</file>