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gen Hek 14, 6367G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p gen Hek 14, 6367GL Voerendaal: verbouwen van de schuur naar een gelijkvloerse aanleunwoning (ontvangen 2 januari 2023; zaaknummer 2023-000222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p gen Hek 14, 6367GL Voerendaal</meta:user-defined>
    <dc:language>nl</dc:language>
    <meta:user-defined meta:name="OVERHEIDop.locatietype/OVERHEIDop.gebiedsmarkering">Punt</meta:user-defined>
    <meta:user-defined meta:name="DC.title">Kennisgeving ontvangst aanvraag omgevingsvergunning Op gen Hek 14, 6367GL Voerenda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27</meta:user-defined>
    <meta:user-defined meta:name="OVERHEIDop.GmbID/DC.identifier">gmb-2023-8227</meta:user-defined>
    <meta:user-defined meta:name="OVERHEIDop.versieInformatie"/>
  </office:meta>
</office:document-meta>
</file>