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IJGEBOUW, SCHOTERLANDSEWEG 94 OUD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bijgebouw op het perceel Schoterlandseweg 94 te Oudehorne  (21-02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25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5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BIJGEBOUW, SCHOTERLANDSEWEG 94 OUDEHORNE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50</meta:user-defined>
    <meta:user-defined meta:name="OVERHEIDop.GmbID/DC.identifier">gmb-2023-82250</meta:user-defined>
    <meta:user-defined meta:name="OVERHEIDop.versieInformatie"/>
  </office:meta>
</office:document-meta>
</file>