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Hoenkoopse Buurtweg 26, kadastrale aanduiding Haastrecht, Sectie F, nummer 36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februari 2023 een besluit genomen op de reguliere aanvraag met zaaknummer SXO-20222691 voor een omgevingsvergunning voor Het bouwen van een woning op locatie nabij Hoenkoopse Buurtweg 26, kadastrale aanduiding Haastrecht, Sectie F, nummer 364.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24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4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4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abij Hoenkoopse Buurtweg 26, kadastrale aanduiding Haastrecht, Sectie F, nummer 364</meta:user-defined>
    <meta:user-defined meta:name="DCTERMS.W3CDTF/DCTERMS.available">2023-02-24</meta:user-defined>
    <meta:user-defined meta:name="DCTERMS.W3CDTF/OVERHEIDop.jaargang">2023</meta:user-defined>
    <meta:user-defined meta:name="OVERHEIDop.publicationIssue">82247</meta:user-defined>
    <meta:user-defined meta:name="OVERHEIDop.GmbID/DC.identifier">gmb-2023-82247</meta:user-defined>
    <meta:user-defined meta:name="OVERHEIDop.versieInformatie"/>
  </office:meta>
</office:document-meta>
</file>