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aanpassen vna de luifel (wijziging van de al verleende vergunning) Sectie C perceelnummer 5745 Woonboulevard Plein 1 (In de Cramer)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879 </text:span>
          </text:p>
            <text:p text:style-name="common-al">
            <text:span text:style-name="nadrukvet">Adres : Sectie C perceelnummer 5745 Woonboulevard Plein 1 (In de Cramer) Heerlen </text:span>
          </text:p>
            <text:p text:style-name="common-al">
            <text:span text:style-name="nadrukvet">Activiteit : het aanpassen van de luifel (wijziging reeds verleende vergunning) </text:span>
          </text:p>
            <text:p text:style-name="common-al">
            <text:span text:style-name="nadrukvet">Datum besluit : 20 febr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82245</text:span><text:line-break/><text:date style:data-style-name="dag" text:fixed="true" text:date-value="2023-02-24"/><text:line-break/><text:date style:data-style-name="jaar" text:fixed="true" text:date-value="2023-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45</text:span><text:date style:data-style-name="nicedate" text:fixed="true" text:date-value="2023-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2245</text:span><text:date style:data-style-name="nicedate" text:fixed="true" text:date-value="2023-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Heerlen - toestemming omgevingsvergunning: het aanpassen vna de luifel (wijziging van de al verleende vergunning) Sectie C perceelnummer 5745 Woonboulevard Plein 1 (In de Cramer) te Heerlen</meta:user-defined>
    <meta:user-defined meta:name="DCTERMS.W3CDTF/DCTERMS.available">2023-02-24</meta:user-defined>
    <meta:user-defined meta:name="DCTERMS.W3CDTF/OVERHEIDop.jaargang">2023</meta:user-defined>
    <meta:user-defined meta:name="OVERHEIDop.publicationIssue">82245</meta:user-defined>
    <meta:user-defined meta:name="OVERHEIDop.GmbID/DC.identifier">gmb-2023-82245</meta:user-defined>
    <meta:user-defined meta:name="OVERHEIDop.versieInformatie"/>
  </office:meta>
</office:document-meta>
</file>