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SCHOTERLANDSEWEG 7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pschuur op het perceel Schoterlandseweg 7 te Mildam  (21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24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4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KAPSCHUUR, SCHOTERLANDSEWEG 7 MIL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41</meta:user-defined>
    <meta:user-defined meta:name="OVERHEIDop.GmbID/DC.identifier">gmb-2023-82241</meta:user-defined>
    <meta:user-defined meta:name="OVERHEIDop.versieInformatie"/>
  </office:meta>
</office:document-meta>
</file>