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7940) Meidoornlaan 28 Leidschendam vervangen van de garagedeur voor e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garagedeur voor een gevelkozijn.</text:p>
            <text:p text:style-name="common-al">
            <text:span text:style-name="nadrukvet">Datum bekendmaking besluit: </text:span>4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22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7940) Meidoornlaan 28 Leidschendam vervangen van de garagedeur voor een gevelkozij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24</meta:user-defined>
    <meta:user-defined meta:name="OVERHEIDop.GmbID/DC.identifier">gmb-2023-8224</meta:user-defined>
    <meta:user-defined meta:name="OVERHEIDop.versieInformatie"/>
  </office:meta>
</office:document-meta>
</file>