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TWEE BEDRIJFSPANDEN, NEPTUNUS T/O NR. 11-1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twee bedrijfspanden op het perceel Netptunus t/o nr. 11-1 te Heerenveen  (21-02-2023)</text:p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2235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23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23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BOUWEN VAN TWEE BEDRIJFSPANDEN, NEPTUNUS T/O NR. 11-1 HEERENVEEN.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235</meta:user-defined>
    <meta:user-defined meta:name="OVERHEIDop.GmbID/DC.identifier">gmb-2023-82235</meta:user-defined>
    <meta:user-defined meta:name="OVERHEIDop.versieInformatie"/>
  </office:meta>
</office:document-meta>
</file>