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Oud Ferdinandusdijk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Oud Ferdinandusdijk 6</text:span>
          </text:p>
            <text:p text:style-name="common-al">Datum indiening: 21-2-2023</text:p>
            <text:p text:style-name="common-al">Zaakomschrijving: aanbouwen van een veranda met zonnepanelen</text:p>
            <text:p text:style-name="common-al">Zaaknummer: 3018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223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860</meta:user-defined>
    <meta:user-defined meta:name="DCTERMS.abstract">aanbouwen van een veranda met zonnepanelen</meta:user-defined>
    <dc:language>nl</dc:language>
    <meta:user-defined meta:name="OVERHEIDop.locatietype/OVERHEIDop.gebiedsmarkering">Punt</meta:user-defined>
    <meta:user-defined meta:name="DC.title">Aanvraag Omgevingsvergunning, Heikant, Oud Ferdinandusdijk 6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32</meta:user-defined>
    <meta:user-defined meta:name="OVERHEIDop.GmbID/DC.identifier">gmb-2023-82232</meta:user-defined>
    <meta:user-defined meta:name="OVERHEIDop.versieInformatie"/>
  </office:meta>
</office:document-meta>
</file>