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2-2023 hebben wij een aanvraag reguliere omgevingsvergunning voor het kappen van een beuk op het adres Blankenvoortlaan t.h.v. huisnummer 7 Goor, [GOO00B02869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2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222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2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2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56996</meta:user-defined>
    <meta:user-defined meta:name="DCTERMS.abstract">het kappen van een beuk </meta:user-defined>
    <dc:language>nl</dc:language>
    <meta:user-defined meta:name="OVERHEIDop.locatietype/OVERHEIDop.gebiedsmarkering">Punt</meta:user-defined>
    <meta:user-defined meta:name="DC.title">Op 21-02-2023 hebben wij een aanvraag reguliere omgevingsvergunning voor het kappen van een beuk op het adres Blankenvoortlaan t.h.v. huisnummer 7 Goor, [GOO00B02869]ontvangen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28</meta:user-defined>
    <meta:user-defined meta:name="OVERHEIDop.GmbID/DC.identifier">gmb-2023-82228</meta:user-defined>
    <meta:user-defined meta:name="OVERHEIDop.versieInformatie"/>
  </office:meta>
</office:document-meta>
</file>