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winstraa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instraat 1-3, Gemeente Baarn, sectie C, 1448</text:span>, het kappen van drie bomen (21-02-2023).</text:p>
            <text:p text:style-name="common-al">Ingediende aanvragen liggen niet ter inzage.</text:p>
            <text:p text:style-name="last-al">Baarn, 21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22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4364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Gemeente Baarn - aanvraag omgevingsvergunning Zwinstraat 1-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23</meta:user-defined>
    <meta:user-defined meta:name="OVERHEIDop.GmbID/DC.identifier">gmb-2023-82223</meta:user-defined>
    <meta:user-defined meta:name="OVERHEIDop.versieInformatie"/>
  </office:meta>
</office:document-meta>
</file>