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en Amps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3 de volgende aanvraag voor een omgevingsvergunning hebben ontvangen:</text:p>
            <text:p text:style-name="common-al">Kwinkweerd en Ampsenseweg (nabij), Lochem, het plaatsen van twee viaducten (inpassingsplan N346 Schakel A1-Achterhoek), Z2023-000001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2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81 Kwinkweerd en Ampsenseweg (nabij),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winkweerd en Ampsenseweg (nabij), Lo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220</meta:user-defined>
    <meta:user-defined meta:name="OVERHEIDop.GmbID/DC.identifier">gmb-2023-82220</meta:user-defined>
    <meta:user-defined meta:name="OVERHEIDop.versieInformatie"/>
  </office:meta>
</office:document-meta>
</file>