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vendellaan 6 (voorheen Lavendellaan naast 4, Sectie O, nr. 10171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109</text:span>
          </text:p>
            <text:p text:style-name="common-al">Gemeente Amstelveen heeft op 21 februari 2023 een besluit genomen op de aanvraag omgevingsvergunning voor het bouwen van een woning. De locatie is Lavendellaan 6 (voorheen Lavendellaan naast 4, Sectie O, nr. 10171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0109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21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1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1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Lavendellaan 6 (voorheen Lavendellaan naast 4, Sectie O, nr. 10171) in Amstelve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19</meta:user-defined>
    <meta:user-defined meta:name="OVERHEIDop.GmbID/DC.identifier">gmb-2023-82219</meta:user-defined>
    <meta:user-defined meta:name="OVERHEIDop.versieInformatie"/>
  </office:meta>
</office:document-meta>
</file>