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toertocht op de weg, 17 juni, Nieuwkoop - Langste Dag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fietstoertocht op de weg op 17 juni, waarbij de start en finish in Haarlem i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21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toertocht op de weg, 17 juni, Nieuwkoop - Langste Dag Challeng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10</meta:user-defined>
    <meta:user-defined meta:name="OVERHEIDop.GmbID/DC.identifier">gmb-2023-82210</meta:user-defined>
    <meta:user-defined meta:name="OVERHEIDop.versieInformatie"/>
  </office:meta>
</office:document-meta>
</file>