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bij Kortenhoefsedijk 99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7 februari 2023 besloten om de beslistermijn voor de aanvraag omgevingsvergunning voor het vervangen van de brug op de locatie nabij Kortenhoefsedijk 99 te Kortenhoef te verlengen voor een periode van maximaal 6 weken (zaaknummerZ.760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220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nabij Kortenhoefsedijk 99 te Kortenhoef</meta:user-defined>
    <meta:user-defined meta:name="DCTERMS.W3CDTF/DCTERMS.available">2023-02-24</meta:user-defined>
    <meta:user-defined meta:name="DCTERMS.W3CDTF/OVERHEIDop.jaargang">2023</meta:user-defined>
    <meta:user-defined meta:name="OVERHEIDop.publicationIssue">82200</meta:user-defined>
    <meta:user-defined meta:name="OVERHEIDop.GmbID/DC.identifier">gmb-2023-82200</meta:user-defined>
    <meta:user-defined meta:name="OVERHEIDop.versieInformatie"/>
  </office:meta>
</office:document-meta>
</file>