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opneming verkiezingen Provinciale Staten en Waterschappen op 15 maa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woensdag 15 maart zijn de verkiezingen voor de Provinciale Staten en de algemeen besturen van de Waterschappen. In de gemeente Ameland voeren de stembureaus op woensdagavond 15 maart een volledige telling uit (op lijst- en kandidaatsniveau). Het gemeentelijk stembureau controleert op donderdag 16 maart alle processen-verbaal, en voert een hertelling uit bij eventuele fouten. De openbare zitting van het gemeentelijk stembureau begint om 9:00 uur in het gemeentehuis, Jelmeraweg 1 in Ballu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8219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9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9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Recht | Burgerlijk recht</meta:user-defined>
    <meta:user-defined meta:name="DCTERMS.abstract">Publicatie kiezerspas volmacht PS WS</meta:user-defined>
    <dc:language>nl</dc:language>
    <meta:user-defined meta:name="OVERHEIDop.locatietype/OVERHEIDop.gebiedsmarkering">Gemeente</meta:user-defined>
    <meta:user-defined meta:name="DC.title">Stemopneming verkiezingen Provinciale Staten en Waterschappen op 15 maart</meta:user-defined>
    <meta:user-defined meta:name="DCTERMS.W3CDTF/DCTERMS.available">2023-02-24</meta:user-defined>
    <meta:user-defined meta:name="DCTERMS.W3CDTF/OVERHEIDop.jaargang">2023</meta:user-defined>
    <meta:user-defined meta:name="OVERHEIDop.publicationIssue">82199</meta:user-defined>
    <meta:user-defined meta:name="OVERHEIDop.GmbID/DC.identifier">gmb-2023-82199</meta:user-defined>
    <meta:user-defined meta:name="OVERHEIDop.versieInformatie"/>
  </office:meta>
</office:document-meta>
</file>