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230 2022omg0777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bijbehorend bouwwerk (Buiten behandeling i.v.m. niet ontvankelijke aanvraag)</text:p>
            <text:p text:style-name="common-al">Besluitdatum:  22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219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9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9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an Beekstraat 230 2022omg0777 (Buiten behandeling i.v.m. niet ontvankelijke aanvraag)</meta:user-defined>
    <meta:user-defined meta:name="DCTERMS.abstract">het plaatsen van een bijbehorend bouwwerk (Buiten behandeling i.v.m. niet ontvankelijke aanvraag)</meta:user-defined>
    <dc:language>nl</dc:language>
    <meta:user-defined meta:name="OVERHEIDop.locatietype/OVERHEIDop.gebiedsmarkering">Adres</meta:user-defined>
    <meta:user-defined meta:name="DC.title">van Beekstraat 230 2022omg0777 (Buiten behandeling i.v.m. niet ontvankelijke aanvraag)</meta:user-defined>
    <meta:user-defined meta:name="DCTERMS.W3CDTF/DCTERMS.available">2023-02-24</meta:user-defined>
    <meta:user-defined meta:name="DCTERMS.W3CDTF/OVERHEIDop.jaargang">2023</meta:user-defined>
    <meta:user-defined meta:name="OVERHEIDop.publicationIssue">82195</meta:user-defined>
    <meta:user-defined meta:name="OVERHEIDop.GmbID/DC.identifier">gmb-2023-82195</meta:user-defined>
    <meta:user-defined meta:name="OVERHEIDop.versieInformatie"/>
  </office:meta>
</office:document-meta>
</file>