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 MET OVERDEKT TERRAS, WILLEM LODEWIJKLAAN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uinhuis met overdekt terras op het perceel Willem Lodewijklaan 51 te Heerenveen  (21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19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TUINHUIS MET OVERDEKT TERRAS, WILLEM LODEWIJKLAAN 51 HEERENVE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91</meta:user-defined>
    <meta:user-defined meta:name="OVERHEIDop.GmbID/DC.identifier">gmb-2023-82191</meta:user-defined>
    <meta:user-defined meta:name="OVERHEIDop.versieInformatie"/>
  </office:meta>
</office:document-meta>
</file>