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674 Dolomietenweide 444 te Tilburg, kappen van 1 boom, 17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674 - I - Dolomietenweide 4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18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8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8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674 Dolomietenweide 444 te Tilburg, kappen van 1 boom, 17 februari 2023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187</meta:user-defined>
    <meta:user-defined meta:name="OVERHEIDop.GmbID/DC.identifier">gmb-2023-82187</meta:user-defined>
    <meta:user-defined meta:name="OVERHEIDop.versieInformatie"/>
  </office:meta>
</office:document-meta>
</file>