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2-2023 hebben wij een aanvraag reguliere omgevingsvergunning voor het kappen van twee coniferen en een kastanjeboom op het adres Scherpenzeelseweg t.h.v. huisnummer 17 Goor, Kwartelstraat 30 en 32 7471EA Goor, ont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2-2023 00:00 hebben wij een aanvraag Omgevingsvergunning regulier ontvangen. De aanvraag heeft betrekking op de onderde(e)l(en):</text:p>
            <text:p text:style-name="common-al"/>
            <text:p text:style-name="common-al">Kap</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218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8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8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456964</meta:user-defined>
    <meta:user-defined meta:name="DCTERMS.abstract">het kappen van twee coniferen en een kastanjeboo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0-02-2023 hebben wij een aanvraag reguliere omgevingsvergunning voor het kappen van twee coniferen en een kastanjeboom op het adres Scherpenzeelseweg t.h.v. huisnummer 17 Goor, Kwartelstraat 30 en 32 7471EA Goor, ontvangen.</meta:user-defined>
    <meta:user-defined meta:name="DCTERMS.W3CDTF/DCTERMS.available">2023-02-24</meta:user-defined>
    <meta:user-defined meta:name="DCTERMS.W3CDTF/OVERHEIDop.jaargang">2023</meta:user-defined>
    <meta:user-defined meta:name="OVERHEIDop.publicationIssue">82183</meta:user-defined>
    <meta:user-defined meta:name="OVERHEIDop.GmbID/DC.identifier">gmb-2023-82183</meta:user-defined>
    <meta:user-defined meta:name="OVERHEIDop.versieInformatie"/>
  </office:meta>
</office:document-meta>
</file>