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63 (K sectie M 11700) te Tilburg, kappen van 2 bomen, 1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63 - I - (K sectie M 117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18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663 (K sectie M 11700) te Tilburg, kappen van 2 bomen, 17 februari 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82</meta:user-defined>
    <meta:user-defined meta:name="OVERHEIDop.GmbID/DC.identifier">gmb-2023-82182</meta:user-defined>
    <meta:user-defined meta:name="OVERHEIDop.versieInformatie"/>
  </office:meta>
</office:document-meta>
</file>