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  Gijsestraat ongenummerd in Lage Mierde, sectie H nr 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twee bomen aan  Gijsestraat ongenummerd in Lage Mierde, sectie H nr 1753. Het kenmerk van de gemeente voor deze zaak is 166716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601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vergunning voor het kappen van twee bomen aan  Gijsestraat ongenummerd in Lage Mierde, sectie H nr 175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81</meta:user-defined>
    <meta:user-defined meta:name="OVERHEIDop.GmbID/DC.identifier">gmb-2023-82181</meta:user-defined>
    <meta:user-defined meta:name="OVERHEIDop.versieInformatie"/>
  </office:meta>
</office:document-meta>
</file>