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6-02-2023 een aanvraag omgevingsvergunning hebben ontvangen voor het plaatsen van een bijbehorend bouwwerk  op het adres Maximastraat 1, 5111 ZD Baarle-Nassau (100810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18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10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80</meta:user-defined>
    <meta:user-defined meta:name="OVERHEIDop.GmbID/DC.identifier">gmb-2023-82180</meta:user-defined>
    <meta:user-defined meta:name="OVERHEIDop.versieInformatie"/>
  </office:meta>
</office:document-meta>
</file>