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5-03-2023 Dance e-VEN-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3 heeft de gemeente een aanvraag ontvangen voor een evenementenvergunning op locatie Vlasven 90 te Veghel. De aanvraag is geregistreerd onder zaaknummer VEV-2023-049.</text:p>
            <text:p text:style-name="common-al">Omschrijving evenement: 25-03-2023 Dance e-VEN-t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2179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179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179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25-03-2023 Dance e-VEN-t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179</meta:user-defined>
    <meta:user-defined meta:name="OVERHEIDop.GmbID/DC.identifier">gmb-2023-82179</meta:user-defined>
    <meta:user-defined meta:name="OVERHEIDop.versieInformatie"/>
  </office:meta>
</office:document-meta>
</file>