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reytierstraat 2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voor een omgevingsvergunning voor het plaatsen van een dakopbouw en een dakkapel in het voordakvlak met zaaknummer Z/22/102958 / 22SZ1930 op locatie Kreytierstraat 2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3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217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reytierstraat 2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Kreytierstraat 25 te Westervoor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74</meta:user-defined>
    <meta:user-defined meta:name="OVERHEIDop.GmbID/DC.identifier">gmb-2023-82174</meta:user-defined>
    <meta:user-defined meta:name="OVERHEIDop.versieInformatie"/>
  </office:meta>
</office:document-meta>
</file>