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56 Alpenwoud 519 te Tilburg, vervangen van kozijnen, 1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56 - I - Alpenwoud 5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17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7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7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56 Alpenwoud 519 te Tilburg, vervangen van kozijnen, 16 februari 202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72</meta:user-defined>
    <meta:user-defined meta:name="OVERHEIDop.GmbID/DC.identifier">gmb-2023-82172</meta:user-defined>
    <meta:user-defined meta:name="OVERHEIDop.versieInformatie"/>
  </office:meta>
</office:document-meta>
</file>