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abrielle Cevatlaan 2 t/m 122 (even), 1 t/m 11 (oneven), Jules Schelvislaan 2 t/m 16 (even), 1 t/m 73 (oneven), Toon de Haaslaan 1 t/m 9 (oneven), Henk Godthelplaan 2 t/m 26 (even) 1 en 3, Piet Tijstermanlaan 2 t/m 30 (even) en 1 t/m 31, 1 en 3 en J.C. van Hattumweg 3 A t/m 3H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3917</text:span>
          </text:p>
            <text:p text:style-name="common-al">Gemeente Amstelveen heeft op 16 februari 2023 een besluit genomen op de aanvraag omgevingsvergunning voor het bouwen van 96 grondgebonden woningen en 76 appartementen in ‘De Scheg Oost’. De locatie is Gabrielle Cevatlaan 2 t/m 122 (even), 1 t/m 11 (oneven), Jules Schelvislaan 2 t/m 16 (even), 1 t/m 73 (oneven), Toon de Haaslaan 1 t/m 9 (oneven), Henk Godthelplaan 2 t/m 26 (even) 1 en 3, Piet Tijstermanlaan 2 t/m 30 (even) en 1 t/m 31, 1 en 3 en J.C. van Hattumweg 3 A t/m 3H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3917.</text:p>
            <text:p text:style-name="common-al">
            <text:span text:style-name="nadrukvet">Bezwaar</text:span>
          </text:p>
            <text:p text:style-name="last-al">Bent u het niet eens met het besluit? Hoe u bezwaar kunt indienen leest u op amstelveen.nl/bezwaarschrift. De termijn voor het indienen van een bezwaarschrift start op 17 febr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217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7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17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toegekend - Gabrielle Cevatlaan 2 t/m 122 (even), 1 t/m 11 (oneven), Jules Schelvislaan 2 t/m 16 (even), 1 t/m 73 (oneven), Toon de Haaslaan 1 t/m 9 (oneven), Henk Godthelplaan 2 t/m 26 (even) 1 en 3, Piet Tijstermanlaan 2 t/m 30 (even) en 1 t/m 31, 1 en 3 en J.C. van Hattumweg 3 A t/m 3H in Amstelveen</meta:user-defined>
    <meta:user-defined meta:name="DCTERMS.W3CDTF/DCTERMS.available">2023-02-24</meta:user-defined>
    <meta:user-defined meta:name="DCTERMS.W3CDTF/OVERHEIDop.jaargang">2023</meta:user-defined>
    <meta:user-defined meta:name="OVERHEIDop.publicationIssue">82170</meta:user-defined>
    <meta:user-defined meta:name="OVERHEIDop.GmbID/DC.identifier">gmb-2023-82170</meta:user-defined>
    <meta:user-defined meta:name="OVERHEIDop.versieInformatie"/>
  </office:meta>
</office:document-meta>
</file>