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een buurtborrel straatfeest aan de Harp 44 te Ewijk op zaterdag 7 jan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4 januari 2023 een evenementenvergunning verleend op grond van artikel 2:25 van de Algemene Plaatselijke Verordening voor het organiseren van een buurtborrel/straatfeest aan de Harp 44 te Ewijk op zaterdag 7 januari 2023 van 16:00 uur tot 23:59 uur. Ter hoogte van huisnummer 44 wordt een deel van de straat afgesloten. Het advies is om eerst telefonisch contact met de gemeente op te nemen als u vragen heeft. Een belanghebbende kan bezwaar maken tegen het genomen beslui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4 januari 2023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8217</text:span><text:line-break/><text:date style:data-style-name="dag" text:fixed="true" text:date-value="2023-01-06"/><text:line-break/><text:date style:data-style-name="jaar" text:fixed="true" text:date-value="2023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17</text:span><text:date style:data-style-name="nicedate" text:fixed="true" text:date-value="2023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3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evenementenvergunning voor het organiseren van een buurtborrel straatfeest aan de Harp 44 te Ewijk op zaterdag 7 januari 2023</meta:user-defined>
    <meta:user-defined meta:name="DCTERMS.W3CDTF/DCTERMS.available">2023-01-06</meta:user-defined>
    <meta:user-defined meta:name="DCTERMS.W3CDTF/OVERHEIDop.jaargang">2023</meta:user-defined>
    <meta:user-defined meta:name="OVERHEIDop.publicationIssue">8217</meta:user-defined>
    <meta:user-defined meta:name="OVERHEIDop.GmbID/DC.identifier">gmb-2023-8217</meta:user-defined>
    <meta:user-defined meta:name="OVERHEIDop.versieInformatie"/>
  </office:meta>
</office:document-meta>
</file>