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orsterweg 34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orsterweg 344 te Venlo</text:span>
          </text:p>
            <text:p text:style-name="common-al">Voor het starten van een garagebedrijf</text:p>
            <text:p text:style-name="common-al">Afrondingsbrief verzonden op 22 februari 2023</text:p>
            <text:p text:style-name="common-al">Kenmerk 2022-193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216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6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6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Horsterweg 344 te Venlo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66</meta:user-defined>
    <meta:user-defined meta:name="OVERHEIDop.GmbID/DC.identifier">gmb-2023-82166</meta:user-defined>
    <meta:user-defined meta:name="OVERHEIDop.versieInformatie"/>
  </office:meta>
</office:document-meta>
</file>