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Einsteinstraat 103/Plein voor Albert Heijn en in het Winkelcentrum ze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624</text:span>
          </text:p>
            <text:p text:style-name="common-al">Gemeente Aalsmeer heeft op 21 februari 2023 een melding klein evenement ontvangen voor Paaswake op 31 maart 2023. De locatie is Einsteinstraat 103/Plein voor Albert Heijn en in het Winkelcentrum zel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562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16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melding klein evenement ontvangen - Einsteinstraat 103/Plein voor Albert Heijn en in het Winkelcentrum zelf</meta:user-defined>
    <meta:user-defined meta:name="DCTERMS.W3CDTF/DCTERMS.available">2023-03-02</meta:user-defined>
    <meta:user-defined meta:name="DCTERMS.W3CDTF/OVERHEIDop.jaargang">2023</meta:user-defined>
    <meta:user-defined meta:name="OVERHEIDop.publicationIssue">82165</meta:user-defined>
    <meta:user-defined meta:name="OVERHEIDop.GmbID/DC.identifier">gmb-2023-82165</meta:user-defined>
    <meta:user-defined meta:name="OVERHEIDop.versieInformatie"/>
  </office:meta>
</office:document-meta>
</file>