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ken Vaasstraat 15 en omgeving te Wolvega</text:p>
      <text:section text:name="zakelijke-mededeling_id1-3-2" text:style-name="zakelijke-mededeling">
        <text:section text:name="zakelijke-mededeling-tekst_id1-3-2-1" text:style-name="zakelijke-mededeling-tekst">
          <text:section text:name="tekst_id1-3-2-1-1" text:style-name="tekst">
            <text:p text:style-name="common-al">Op 20 februari 2023 heeft de gemeente een aanvraag ontvangen voor een Evenementenvergunning op de locatie Deken Vaasstraat 15 en omgeving te Wolvega. De aanvraag is geregistreerd onder zaaknummer Z2023-00000708. De aanvraag betreft:</text:p>
            <text:p text:style-name="common-al">de organisatie van Duathlon Wolvega op 10 april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8216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6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6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Deken Vaasstraat 15 en omgeving te Wolvega</meta:user-defined>
    <meta:user-defined meta:name="DCTERMS.W3CDTF/DCTERMS.available">2023-02-24</meta:user-defined>
    <meta:user-defined meta:name="DCTERMS.W3CDTF/OVERHEIDop.jaargang">2023</meta:user-defined>
    <meta:user-defined meta:name="OVERHEIDop.publicationIssue">82164</meta:user-defined>
    <meta:user-defined meta:name="OVERHEIDop.GmbID/DC.identifier">gmb-2023-82164</meta:user-defined>
    <meta:user-defined meta:name="OVERHEIDop.versieInformatie"/>
  </office:meta>
</office:document-meta>
</file>