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ynssenstraat 23-4, Crynssenstraat 23-3, Crynssenstraat 21-4, Crynssenstraat 21-3, Crynssenstraat 19-4, Crynssenstraat 19-3 1058XT Amsterdam, Van Rensselaerstraat 33-3, Van Rensselaerstraat 33-4, Van Rensselaerstraat 31-4, Van Rensselaerstraat 31-3, Van Rensselaerstraat 29-4, Van Rensselaerstraat 29-3, Van Rensselaerstraat 27-4, Van Rensselaerstraat 27-3 1058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rynssenstraat 23-4, Crynssenstraat 23-3, Crynssenstraat 21-4, Crynssenstraat 21-3, Crynssenstraat 19-4, Crynssenstraat 19-3 1058XT Amsterdam, Van Rensselaerstraat 33-3, Van Rensselaerstraat 33-4, Van Rensselaerstraat 31-4  Van Rensselaerstraat 31-3 Van Rensselaerstraat 29-4 , Van Rensselaerstraat 29-3 , Van Rensselaerstraat 27-4 , Van Rensselaerstraat 27-3 1058 XR Amsterdam. </text:p>
            <text:p text:style-name="common-al">Omschrijving: bouwen in afwijking van omgevingsvergunning met kenmerk OLO-nr: 3806151 waarbij de afwijking bestaat uit het realiseren van een vide op de zolder verdieping, het realiseren van dakramen in het voordakvlak en het achterdakvlak van Rensselaerstraat 27 t/m 33, daktoegangsopbouw t.b.v. het dakterras op de 5de verdieping ter plaatse van huisnummer 23-3, verplaatsen van de trap van de 4de naar de 5de verdieping op huisnummer 23-3, de achtergevel naar binnen verplaatsen op de vierde verdieping ter plaatse van Crynssenstraat 21-3 en het vergroten van het dakterras</text:p>
            <text:p text:style-name="common-al">Datum ontvangst: 30-01-2023</text:p>
            <text:p text:style-name="common-al">Zaaknummer: Z2023-W000377</text:p>
            <text:p text:style-name="common-al">OLO nummer: 75537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16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6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6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377</meta:user-defined>
    <meta:user-defined meta:name="DCTERMS.abstract">bouwen in afwijking van omgevingsvergunning met kenmerk OLO-nr: 3806151 waarbij de afwijking bestaat uit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Crynssenstraat 23-4, Crynssenstraat 23-3, Crynssenstraat 21-4, Crynssenstraat 21-3, Crynssenstraat 19-4, Crynssenstraat 19-3 1058XT Amsterdam, Van Rensselaerstraat 33-3, Van Rensselaerstraat 33-4, Van Rensselaerstraat 31-4, Van Rensselaerstraat 31-3, Van Rensselaerstraat 29-4, Van Rensselaerstraat 29-3, Van Rensselaerstraat 27-4, Van Rensselaerstraat 27-3 1058XR Amsterdam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62</meta:user-defined>
    <meta:user-defined meta:name="OVERHEIDop.GmbID/DC.identifier">gmb-2023-82162</meta:user-defined>
    <meta:user-defined meta:name="OVERHEIDop.versieInformatie"/>
  </office:meta>
</office:document-meta>
</file>