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inderweg naast 3a Den Ham, het bouwen van een woning, uiterlijke besluitdatum 12-04-2023, zaaknummer TR-Z2022-0007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2-000761</text:p>
            <text:p text:style-name="common-al">
            <text:span text:style-name="nadrukvet">Uiterlijke besluitdatum:</text:span> 12-04-2023</text:p>
            <text:p text:style-name="common-al">
            <text:span text:style-name="nadrukvet">Locatie:</text:span> Linderweg naast 3a Den Ham</text:p>
            <text:p text:style-name="common-al">
            <text:span text:style-name="nadrukvet">Projectomschrijving:</text:span> het bouwen van een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215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5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5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761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Verlenging beslistermijn omgevingsvergunning, Linderweg naast 3a Den Ham, het bouwen van een woning, uiterlijke besluitdatum 12-04-2023, zaaknummer TR-Z2022-000761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2158</meta:user-defined>
    <meta:user-defined meta:name="OVERHEIDop.GmbID/DC.identifier">gmb-2023-82158</meta:user-defined>
    <meta:user-defined meta:name="OVERHEIDop.versieInformatie"/>
  </office:meta>
</office:document-meta>
</file>