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restaurant met boven woning naar 3 appartementen aan Marktstraat 8, 8A en 8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O-2022-0586 voor een omgevingsvergunning voor het verbouwen restaurant met boven woning naar 3 appartementen op locatie Marktstraat 8, 8A en 8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1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restaurant met boven woning naar 3 appartementen aan Marktstraat 8, 8A en 8B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157</meta:user-defined>
    <meta:user-defined meta:name="OVERHEIDop.GmbID/DC.identifier">gmb-2023-82157</meta:user-defined>
    <meta:user-defined meta:name="OVERHEIDop.versieInformatie"/>
  </office:meta>
</office:document-meta>
</file>