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onderbrengen van een kinderdagverblijf in het bestaande gebouw aan Binnenweg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 <text:span text:style-name="nadrukvet">Binnenweg 5:</text:span> het tijdelijk onderbrengen van een kinderdagverblijf in het bestaande gebouw (datum ontvangst: 14 febr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215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onderbrengen van een kinderdagverblijf in het bestaande gebouw aan Binnenweg 5 te Krimpen aan den IJss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56</meta:user-defined>
    <meta:user-defined meta:name="OVERHEIDop.GmbID/DC.identifier">gmb-2023-82156</meta:user-defined>
    <meta:user-defined meta:name="OVERHEIDop.versieInformatie"/>
  </office:meta>
</office:document-meta>
</file>