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F perceelnummer 6411 Hoogveld kavel 105 (Gentiaa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898 </text:span>
          </text:p>
            <text:p text:style-name="common-al">
            <text:span text:style-name="nadrukvet">Adres : Sectie F perceelnummer 6411 Hoogveld kavel 105 (Gentiaan)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13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4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, Sectie F perceelnummer 6411 Hoogveld kavel 105 (Gentiaan)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45</meta:user-defined>
    <meta:user-defined meta:name="OVERHEIDop.GmbID/DC.identifier">gmb-2023-82145</meta:user-defined>
    <meta:user-defined meta:name="OVERHEIDop.versieInformatie"/>
  </office:meta>
</office:document-meta>
</file>