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dershof 4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3 een besluit genomen op de aanvraag voor een omgevingsvergunning op locatie Broedershof 45 te Veghel.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ren van een woning</text:p>
            <text:p text:style-name="common-al">Locatie: Broedershof 45 te Veghel</text:p>
            <text:p text:style-name="common-al">Zaaknummer: OV-2022-0708</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dershof 45 te Veghel</meta:user-defined>
    <meta:user-defined meta:name="DCTERMS.W3CDTF/DCTERMS.available">2023-02-24</meta:user-defined>
    <meta:user-defined meta:name="DCTERMS.W3CDTF/OVERHEIDop.jaargang">2023</meta:user-defined>
    <meta:user-defined meta:name="OVERHEIDop.publicationIssue">82135</meta:user-defined>
    <meta:user-defined meta:name="OVERHEIDop.GmbID/DC.identifier">gmb-2023-82135</meta:user-defined>
    <meta:user-defined meta:name="OVERHEIDop.versieInformatie"/>
  </office:meta>
</office:document-meta>
</file>