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e school voor de duur van 50 maanden, de kruising Van Deventerlaan en Marinus van Tyruslaan te Utrecht,  HZ_WABO-22-33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uising Van Deventerlaan en Marinus van Tyruslaan te Utrecht</text:p>
            <text:p text:style-name="common-al">HZ_WABO-22-33715</text:p>
            <text:p text:style-name="common-al">Toelichting: het bouwen van een tijdelijke school voor de duur van 50 maanden</text:p>
            <text:p text:style-name="common-al">Datum besluit: 27 december 2022</text:p>
            <text:p text:style-name="common-al">Startdatum bezwaartermijn: 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tijdelijke school voor de duur van 50 maanden, de kruising Van Deventerlaan en Marinus van Tyruslaan te Utrecht,  HZ_WABO-22-33715</meta:user-defined>
    <meta:user-defined meta:name="DCTERMS.W3CDTF/DCTERMS.available">2023-01-06</meta:user-defined>
    <meta:user-defined meta:name="DCTERMS.W3CDTF/OVERHEIDop.jaargang">2023</meta:user-defined>
    <meta:user-defined meta:name="OVERHEIDop.externeBijlage">Aanvraagdocument  publiceerbaar-A|exb-2023-843</meta:user-defined>
    <meta:user-defined meta:name="OVERHEIDop.externeBijlage">Besluit omgevingsvergunning publiceerbaar|exb-2023-844</meta:user-defined>
    <meta:user-defined meta:name="OVERHEIDop.publicationIssue">8213</meta:user-defined>
    <meta:user-defined meta:name="OVERHEIDop.GmbID/DC.identifier">gmb-2023-8213</meta:user-defined>
    <meta:user-defined meta:name="OVERHEIDop.versieInformatie"/>
  </office:meta>
</office:document-meta>
</file>