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lingen – Oostpoort fas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7 februari 2023 gedurende zes weken voor iedereen het ontwerpbestemmingsplan Harlingen – Oostpoort fase 3 ter inzage ligt.</text:p>
            <text:p text:style-name="common-al">
            <text:span text:style-name="nadrukvet">Wat regelt bestemmingsplan?</text:span>
          </text:p>
            <text:p text:style-name="common-al">Dit plan voorziet in een juridisch-planologisch kader voor de uitbreiding van het bedrijventerrein Oostpoort. Bedrijventerrein Oostpoort 3 komt ten oosten van het huidige bedrijventerrein en omvat zo’n 14 hectare bedrijfsgrond. Het plangebied wordt ruwweg begrenst door het Van Harinxmakanaal, de oostgrens van bedrijventerrein Oostpoort en een perceel grond ten noorden van de Ungabuursterweg.</text:p>
            <text:p text:style-name="common-al">
            <text:span text:style-name="nadrukvet">Waar ter inzage?</text:span>
          </text:p>
            <text:p text:style-name="common-al">Het bestemmingsplan ligt ter inzage bij het Klantencontactcentrum in het gebouw “De Groenlandsvaarder” aan de Voorstraat 35 te Harlingen. Het plan kan verder bekeken worden op de website www.ruimtelijkeplannen.nl.</text:p>
            <text:p text:style-name="common-al">
            <text:span text:style-name="nadrukvet">Hoe Reageren?</text:span>
          </text:p>
            <text:p text:style-name="last-al">Een ieder kan binnen de bovengenoemde termijn (dus t/m 9 april 2023) over het ontwerp-bestemmingsplan mondeling of schriftelijk zijn of haar zienswijze naar voren brengen bij de gemeenteraad van Harlingen, Postbus 10.000, 8860 HA Harlingen. Indien voor het mondeling inbrengen hiervan wordt gekozen, kan men bellen naar het team Ontwikkeling van onze gemeente via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212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2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2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BPOostpoort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arlingen – Oostpoort fase 3</meta:user-defined>
    <meta:user-defined meta:name="DCTERMS.W3CDTF/DCTERMS.available">2023-02-24</meta:user-defined>
    <meta:user-defined meta:name="DCTERMS.W3CDTF/OVERHEIDop.jaargang">2023</meta:user-defined>
    <meta:user-defined meta:name="OVERHEIDop.publicationIssue">82128</meta:user-defined>
    <meta:user-defined meta:name="OVERHEIDop.GmbID/DC.identifier">gmb-2023-82128</meta:user-defined>
    <meta:user-defined meta:name="OVERHEIDop.versieInformatie"/>
  </office:meta>
</office:document-meta>
</file>