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7196 - het herstellen van de fundering van de woning op de locatie Prins Hendrikstraat 39B, 1501 AN Zaandam, Prins Hendrikstraat 25, 1501 AM Zaandam, Prins Hendrikstraat 44, 1501 AT Zaandam</text:p>
            <text:p text:style-name="common-al">Besluit verzonden: 22-02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2-02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8212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2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2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719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124</meta:user-defined>
    <meta:user-defined meta:name="OVERHEIDop.GmbID/DC.identifier">gmb-2023-82124</meta:user-defined>
    <meta:user-defined meta:name="OVERHEIDop.versieInformatie"/>
  </office:meta>
</office:document-meta>
</file>