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lozen buiten inrichtingen: het aanleggen van een gesloten bodemenergiesysteem, Keerweg 42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maken bekend dat de volgende melding is binnengekomen. Dit staat in paragraaf 1.2 van het Besluit lozen buiten inrichtingen:</text:p>
            <text:p text:style-name="al">Dossiernummer : 22061 </text:p>
            <text:p text:style-name="al">Adres : Keerweg 42, 6418 AD te Heerlen </text:p>
            <text:p text:style-name="al">Activiteit : het aanleggen van een gesloten bodemenergiesysteem </text:p>
            <text:p text:style-name="al">Datum van ontvangst : 18 januari 2023 </text:p>
            <text:p text:style-name="al"/>
            <text:p text:style-name="al">Tegen deze melding kunt u geen bezwaarschrift of zienswijze indienen. </text:p>
            <text:p text:style-name="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1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1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1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Heerlen – kennisgeving melding besluit lozen buiten inrichtingen: het aanleggen van een gesloten bodemenergiesysteem, Keerweg 42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19</meta:user-defined>
    <meta:user-defined meta:name="OVERHEIDop.GmbID/DC.identifier">gmb-2023-82119</meta:user-defined>
    <meta:user-defined meta:name="OVERHEIDop.versieInformatie"/>
  </office:meta>
</office:document-meta>
</file>