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binnengekomen. Dit staat in artikel 1.26 van het Bouwbesluit 2012:</text:p>
            <text:p text:style-name="al">Dossiernummer : 22225 </text:p>
            <text:p text:style-name="al">Adres : Limburgiastraat 96, 6415 VW te Heerlen </text:p>
            <text:p text:style-name="al">Activiteit : het saneren van asbest </text:p>
            <text:p text:style-name="al">Datum van ontvangst : 10 februari 2023 </text:p>
            <text:p text:style-name="al"/>
            <text:p text:style-name="al">Dossiernummer : 22221 </text:p>
            <text:p text:style-name="al">Adres : Sectie B perceelnummer 3786 (buitenterrein achter woningen Nieuwstraat 125 en 127) Hoensbroek </text:p>
            <text:p text:style-name="al">Activiteit : het saneren van asbest </text:p>
            <text:p text:style-name="al">Datum van ontvangst : 9 februari 2023 </text:p>
            <text:p text:style-name="al"/>
            <text:p text:style-name="al">Dossiernummer : 22251 </text:p>
            <text:p text:style-name="al">Adres : Op De Nobel 116, 6411 GD te Heerlen </text:p>
            <text:p text:style-name="al">Activiteit : het saneren van asbest </text:p>
            <text:p text:style-name="al">Datum van ontvangst : 14 februari 2023 </text:p>
            <text:p text:style-name="al"/>
            <text:p text:style-name="al">Dossiernummer : 22249 </text:p>
            <text:p text:style-name="al">Adres : Italielaan 15, 6414 TK te Heerlen </text:p>
            <text:p text:style-name="al">Activiteit : het saneren van asbest </text:p>
            <text:p text:style-name="al">Datum van ontvangst : 14 februari 2023 </text:p>
            <text:p text:style-name="al"/>
            <text:p text:style-name="al">Dossiernummer : 22246 </text:p>
            <text:p text:style-name="al">Adres : Sinaistraat 18, 6418 GA te Heerlen </text:p>
            <text:p text:style-name="al">Activiteit : het saneren van asbest </text:p>
            <text:p text:style-name="al">Datum van ontvangst : 14 februari 2023 </text:p>
            <text:p text:style-name="al"/>
            <text:p text:style-name="al">Dossiernummer : 22266 </text:p>
            <text:p text:style-name="al">Adres : Eurenderweg 28, 6417 SG te Heerlen </text:p>
            <text:p text:style-name="al">Activiteit : het saneren van asbest </text:p>
            <text:p text:style-name="al">Datum van ontvangst : 16 februari 2023 </text:p>
            <text:p text:style-name="al"/>
            <text:p text:style-name="al">Tegen deze sloopmelding(en) kunt u geen bezwaarschrift of zienswijze indienen. </text:p>
            <text:p text:style-name="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14</meta:user-defined>
    <meta:user-defined meta:name="OVERHEIDop.GmbID/DC.identifier">gmb-2023-82114</meta:user-defined>
    <meta:user-defined meta:name="OVERHEIDop.versieInformatie"/>
  </office:meta>
</office:document-meta>
</file>