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Parmentierlaan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833</text:span>
          </text:p>
            <text:p text:style-name="common-al">Gemeente Amstelveen heeft op 21 februari 2023 een besluit genomen op de aanvraag vergunning tijdelijke verhuur leegstaande woning. De locatie is Parmentierlaan 9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83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1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toegekend - Parmentierlaan 90 in Amstelve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00</meta:user-defined>
    <meta:user-defined meta:name="OVERHEIDop.GmbID/DC.identifier">gmb-2023-82100</meta:user-defined>
    <meta:user-defined meta:name="OVERHEIDop.versieInformatie"/>
  </office:meta>
</office:document-meta>
</file>