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voor het bouwen van een woonhuis op het perceel Zuiderdijkweg 11, 1771 SH in Wieringerwerf. De aanvraag is geregistreerd onder nummer Z-401420. (activiteit bouw)</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maakt hierbij kenbaar dat de aanvrager voor een omgevingsvergunning de aanvraag op eigen verzoek heeft ingetrokken. De behandeling van de aanvraag is hiermee afgeslot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09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1420</meta:user-defined>
    <meta:user-defined meta:name="DCTERMS.abstract">Aanvraag omgevingsvergunning op eigen verzoek ingetrokken.</meta:user-defined>
    <dc:language>nl</dc:language>
    <meta:user-defined meta:name="OVERHEIDop.locatietype/OVERHEIDop.gebiedsmarkering">Vlak</meta:user-defined>
    <meta:user-defined meta:name="DC.title">Ingetrokken aanvraag omgevingsvergunning,voor het bouwen van een woonhuis op het perceel Zuiderdijkweg 11, 1771 SH in Wieringerwerf. De aanvraag is geregistreerd onder nummer Z-401420. (activiteit bouw)</meta:user-defined>
    <meta:user-defined meta:name="DCTERMS.W3CDTF/DCTERMS.available">2023-02-24</meta:user-defined>
    <meta:user-defined meta:name="DCTERMS.W3CDTF/OVERHEIDop.jaargang">2023</meta:user-defined>
    <meta:user-defined meta:name="OVERHEIDop.publicationIssue">82094</meta:user-defined>
    <meta:user-defined meta:name="OVERHEIDop.GmbID/DC.identifier">gmb-2023-82094</meta:user-defined>
    <meta:user-defined meta:name="OVERHEIDop.versieInformatie"/>
  </office:meta>
</office:document-meta>
</file>