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icastraat 2 t/m 18, Ericastraat 20 t/m 36 en Bremstraat 12 t/m 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596, Ericastraat 2 t/m 18, Ericastraat 20 t/m 36 en Bremstraat 12 t/m 32 te Noordwijkerhout, het verduurzamen van 29 woningen, 21-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09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596</meta:user-defined>
    <meta:user-defined meta:name="DCTERMS.abstract">het verduurzamen van 29 woningen</meta:user-defined>
    <dc:language>nl</dc:language>
    <meta:user-defined meta:name="OVERHEIDop.locatietype/OVERHEIDop.gebiedsmarkering">Weg</meta:user-defined>
    <meta:user-defined meta:name="DC.title">Ingekomen aanvraag omgevingsvergunning - Ericastraat 2 t/m 18, Ericastraat 20 t/m 36 en Bremstraat 12 t/m 32 te Noordwijkerhout</meta:user-defined>
    <meta:user-defined meta:name="DCTERMS.W3CDTF/DCTERMS.available">2023-02-28</meta:user-defined>
    <meta:user-defined meta:name="DCTERMS.W3CDTF/OVERHEIDop.jaargang">2023</meta:user-defined>
    <meta:user-defined meta:name="OVERHEIDop.publicationIssue">82090</meta:user-defined>
    <meta:user-defined meta:name="OVERHEIDop.GmbID/DC.identifier">gmb-2023-82090</meta:user-defined>
    <meta:user-defined meta:name="OVERHEIDop.versieInformatie"/>
  </office:meta>
</office:document-meta>
</file>